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" style:list-style-name="L1">
      <style:paragraph-properties fo:text-align="start" style:justify-single-word="false"/>
    </style:style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Text_20_body" style:list-style-name="L1">
      <style:paragraph-properties fo:margin-top="0cm" fo:margin-bottom="0cm" loext:contextual-spacing="false" fo:text-align="start" style:justify-single-word="false"/>
    </style:style>
    <style:style style:name="P7" style:family="paragraph" style:parent-style-name="Text_20_body" style:list-style-name="L2">
      <style:paragraph-properties fo:margin-top="0cm" fo:margin-bottom="0cm" loext:contextual-spacing="false" fo:text-align="start" style:justify-single-word="false"/>
    </style:style>
    <style:style style:name="P8" style:family="paragraph" style:parent-style-name="Text_20_body" style:list-style-name="L3">
      <style:paragraph-properties fo:margin-top="0cm" fo:margin-bottom="0cm" loext:contextual-spacing="false" fo:text-align="start" style:justify-single-word="false"/>
    </style:style>
    <style:style style:name="T1" style:family="text">
      <style:text-properties officeooo:rsid="0014a25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Рабочая программа по математике для 5 класса (обучение на дому)</text:h>
      <text:p text:style-name="Text_20_body"/>
      <text:p text:style-name="Horizontal_20_Line"/>
      <text:p text:style-name="P2"><text:bookmark text:name="aswift_0_anchor"/><text:bookmark text:name="aswift_0_expand"/>Рабочая программа 2 вида составлена с учетом требований федерального компонента государственного стандарта общего образования по математике на основе авторской программы В.И. Жохова «Программа. Планирование учебного материала. Математика. 5 – 6 классы»  (авт. – сост. В.И. Жохов. – М.: Мнемозина, 2009. – 31 с.). Данная программа предназначена для работы по учебнику Н.Я. Виленкина,  В. И. Жохова, А.С. Чеснокова, С. И. Шварцбурда  «Математика-5».<text:line-break/><text:span text:style-name="Strong_20_Emphasis">Планирование учебного времени сформировано из расчёта 2 часа в неделю- </text:span><text:span text:style-name="Strong_20_Emphasis"><text:span text:style-name="T1">68</text:span></text:span><text:span text:style-name="Strong_20_Emphasis"> часов в год.<text:line-break/></text:span>Необходимость составления данной рабочей программы обусловлена индивидуальным учебным планом учащегося, находящегося на домашнем обучении. При составлении программы было допущено варьирование учебного материала в плане изменения количества часов на изучение определённых разделов.<text:line-break/></text:p>
      <text:p text:style-name="P1"><text:span text:style-name="Strong_20_Emphasis">Содержание обучения<text:line-break/>Повторение ранее изученного материала. <text:line-break/></text:span>Задача: восстановить  у учащегося  знания, полученные в начальной школе, о натуральных числах, единицах измерения, решении текстовых задач.<text:line-break/><text:span text:style-name="Strong_20_Emphasis">Натуральные числа и шкалы</text:span>.<text:line-break/><text:line-break/><text:span text:style-name="Strong_20_Emphasis">Сложение и вычитание натуральных чисел.<text:line-break/></text:span> <text:span text:style-name="Strong_20_Emphasis">Умножение и деление натуральных чисел .<text:line-break/></text:span><text:line-break/><text:span text:style-name="Strong_20_Emphasis">Площади и объемы.<text:line-break/></text:span><text:line-break/><text:span text:style-name="Strong_20_Emphasis">Обыкновенные дроби</text:span>.<text:line-break/><text:line-break/><text:span text:style-name="Strong_20_Emphasis">Десятичные дроби.  Сложение и вычитание десятичных дробей.<text:line-break/></text:span><text:line-break/><text:span text:style-name="Strong_20_Emphasis">Умножение и деление десятичных дробей.<text:line-break/></text:span><text:line-break/><text:span text:style-name="Strong_20_Emphasis">Инструменты для вычислений и измерений –<text:line-break/></text:span><text:line-break/><text:span text:style-name="Strong_20_Emphasis">Элементы статистики и комбинаторики.<text:line-break/></text:span><text:line-break/><text:line-break/><text:line-break/><text:soft-page-break/><text:span text:style-name="Strong_20_Emphasis">Результаты освоения учебного предмета<text:line-break/></text:span>Изучение математики в основной школе дает возможность учащимся достичь следующих результатов развития:<text:line-break/><text:span text:style-name="Strong_20_Emphasis"><text:span text:style-name="Emphasis">1) в личностном направлении:</text:span></text:span></text:p>
      <text:list xml:id="list3527887307" text:style-name="L1">
        <text:list-item>
          <text:p text:style-name="P6">уметь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p>
        </text:list-item>
        <text:list-item>
          <text:p text:style-name="P6">уметь распознавать логически некорректные высказывания, отличать гипотезу от факта, вырабатывать критичность мышления;</text:p>
        </text:list-item>
        <text:list-item>
          <text:p text:style-name="P6">представлять математическую науку как сферу человеческой деятельности, представлять этапы её развития и значимость для развития цивилизации;</text:p>
        </text:list-item>
        <text:list-item>
          <text:p text:style-name="P6">вырабатывать креативность мышления, инициативу, находчивость, активность при решении математических задач;</text:p>
        </text:list-item>
        <text:list-item>
          <text:p text:style-name="P6">уметь контролировать процесс и результат учебной математической деятельности;</text:p>
        </text:list-item>
        <text:list-item>
          <text:p text:style-name="P3">вырабатывать способность к эмоциональному восприятию математических объектов, задач, решений, рассуждений;</text:p>
        </text:list-item>
      </text:list>
      <text:p text:style-name="P1"><text:span text:style-name="Emphasis">2) в метапредметном направлении:</text:span></text:p>
      <text:list xml:id="list263171971" text:style-name="L2">
        <text:list-item>
          <text:p text:style-name="P7">иметь первоначальные представления об идеях и методах математики как об универсальном языке науки и техники, о средствах моделирования явлений и процессов;</text:p>
        </text:list-item>
        <text:list-item>
          <text:p text:style-name="P7">уметь видеть математическую задачу в контексте проблемной ситуации в других дисциплинах, в окружающей жизни;</text:p>
        </text:list-item>
        <text:list-item>
          <text:p text:style-name="P7">уметь выдвигать гипотезы при решении учебных задач и понимать необходимость их проверки;</text:p>
        </text:list-item>
        <text:list-item>
          <text:p text:style-name="P7">уметь применять индуктивные и дедуктивные способы рассуждений, видеть различные стратегии решения задач;</text:p>
        </text:list-item>
        <text:list-item>
          <text:p text:style-name="P7">понимать сущность алгоритмических предписаний и уметь действовать в соответствии с предложенным алгоритмом;</text:p>
        </text:list-item>
        <text:list-item>
          <text:p text:style-name="P7">уметь самостоятельно ставить цели, выбирать и создавать алгоритм для решения учебных математических проблем;</text:p>
        </text:list-item>
        <text:list-item>
          <text:p text:style-name="P4">уметь планировать и осуществлять деятельность, направленную на решение задач исследовательского характера;</text:p>
        </text:list-item>
      </text:list>
      <text:p text:style-name="P1"><text:span text:style-name="Emphasis">3) в предметном направлении:</text:span></text:p>
      <text:list xml:id="list3171857655" text:style-name="L3">
        <text:list-item>
          <text:p text:style-name="P8">овладеть базовыми понятиями по основным разделам содержания; представлениями об основных изучаемых понятиях как важнейших математических моделях, позволяющих описывать и изучать реальные процессы и явления;</text:p>
        </text:list-item>
        <text:list-item>
          <text:p text:style-name="P8">уметь работать с математическим текстом, точно и грамотно выражать свои мысли в устной и письменной речи с применением математической терминологии и символики;</text:p>
        </text:list-item>
        <text:list-item>
          <text:p text:style-name="P8">развить представления о числе, овладеть навыками устных, письменных, инструментальных вычислений;</text:p>
        </text:list-item>
        <text:list-item>
          <text:p text:style-name="P5"><text:soft-page-break/>уметь измерять длины отрезков, величины углов, использовать формулы для нахождения периметра, площади и объема фигур.</text:p>
        </text:list-item>
      </text:list>
      <text:p text:style-name="P1"><text:span text:style-name="Strong_20_Emphasis">Описание материально-технического обеспечения образовательного процесса</text:span></text:p>
      <text:p text:style-name="P1"><text:span text:style-name="Strong_20_Emphasis">1. Дополнительная литература:<text:line-break/></text:span>1. <text:span text:style-name="Emphasis">Виленкин, Н. Я.</text:span> Математика. 5 класс : учебник / Н. Я. Виленкин, В. И. Жохов, А. С. Чесноков, С. И. Шварцбурд. – М. : Мнемозина, 2011.<text:line-break/>2. <text:span text:style-name="Emphasis">Жохов, В. И. </text:span>Математика. 5–6 классы. Программа. Планирование учебного материала / В. И. Жохов. – М. : Мнемозина, 2011.<text:line-break/>3. <text:span text:style-name="Emphasis">Жохов, В. И.</text:span> Преподавание математики в 5 и 6 классах : методические рекомендации для учителя к учебнику Виленкина Н. Я. [и др.] / В. И. Жохов. – М.: Мнемозина, 2008.<text:line-break/>4. <text:span text:style-name="Emphasis">Жохов, В. И.</text:span> Математика. 5 класс. Контрольные работы для учащихся / В. И. Жохов, Л. Б. Крайнева. – М. : Мнемозина, 2011.<text:line-break/><text:span text:style-name="Strong_20_Emphasis">2. Интернет-ресурсы:<text:line-break/></text:span>1) Я иду на урок математики (методические разработки). – Режим доступа : www.festival. 1september.ru<text:line-break/>2) Уроки, конспекты. – Режим доступа : www.pedsovet. ru<text:line-break/><text:span text:style-name="Strong_20_Emphasis">3. Информационно-коммуникативные средства:<text:line-break/></text:span>Коллекция мультимедийных уроков Кирилла и Мефодия «Математика. 5 класс» (CD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8T13:48:07.543000000</meta:creation-date>
    <dc:date>2020-07-20T08:34:42.319000000</dc:date>
    <meta:editing-duration>PT15M47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3" meta:paragraph-count="24" meta:word-count="607" meta:character-count="4681" meta:non-whitespace-character-count="4086"/>
  </office:meta>
</office:document-meta>
</file>